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30000059AA504D4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itka Subheading" fo:font-size="9pt" style:font-size-asian="9pt" style:font-size-complex="9pt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2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14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Sitka Subheading" fo:font-size="11pt" style:font-size-asian="11pt" style:font-size-complex="11pt"/>
    </style:style>
    <style:style style:name="P17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letter-spacing="-0.007cm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etter-spacing="-0.005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1. Chór 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>2. Dyrygent ...........................................................................................................</text:p>
      <text:p text:style-name="P2">3. Akompaniator …...............................................................................................</text:p>
      <text:p text:style-name="P2">4. <text:span text:style-name="T3">Zaznaczyć właściwe</text:span>: <text:s text:c="3"/>KONKURS A<text:tab/> <text:s text:c="4"/>Konkurs B</text:p>
      <text:p text:style-name="P2">5. Kategoria ..........................................................................................................</text:p>
      <text:p text:style-name="P3">6. Liczba wykonawców: ................</text:p>
      <text:p text:style-name="P3">7. <text:span text:style-name="T2">Adres Chóru, kontakt</text:span>: ................................................................................</text:p>
      <text:p text:style-name="P3">…....................................................................................................................</text:p>
      <text:p text:style-name="P3">8. Opiekun Chóru, kontakt: .........................................................................</text:p>
      <text:p text:style-name="P3">.......................................................................................................................</text:p>
      <text:p text:style-name="P9">9. Czy życzą sobie Państwo rezerwację obiadów w sobotę 23.11.2024? Proszę podać ilość ......................................................................</text:p>
      <text:p text:style-name="P10">10. Potwierdzam członkostwo w PZChiO w Oddziale ...............................</text:p>
      <text:p text:style-name="P4"><text:s text:c="75"/></text:p>
      <text:p text:style-name="P8"/>
      <text:p text:style-name="P11"><text:s text:c="60"/></text:p>
      <text:p text:style-name="P6"/>
      <text:p text:style-name="P6"/>
      <text:p text:style-name="P6"/>
      <text:p text:style-name="P6">REPERTUAR KONKURSOWY <text:span text:style-name="T5">(proszę o zaznaczenie, jeżeli chór zgłasza utwór do nagrody specjalnej wg Regulaminu)</text:span></text:p>
      <text:p text:style-name="P16">1. ...................................................................................................................</text:p>
      <text:p text:style-name="P16"><text:s text:c="2"/>.....................................................................................................................</text:p>
      <text:p text:style-name="P16">2. ...................................................................................................................</text:p>
      <text:p text:style-name="P16"><text:s/>......................................................................................................................</text:p>
      <text:p text:style-name="P16">3. ...................................................................................................................</text:p>
      <text:p text:style-name="P16"><text:s/>......................................................................................................................</text:p>
      <text:p text:style-name="P16">4. ...................................................................................................................</text:p>
      <text:p text:style-name="P16"><text:s/>......................................................................................................................</text:p>
      <text:p text:style-name="P4"/>
      <text:p text:style-name="P5">Prosimy o dołączenie krótkiej informacji o chórze i zdjęcia w formacie "do edycji".</text:p>
      <text:p text:style-name="P4"/>
      <text:p text:style-name="P7">Wyrażam zgodę na przetwarzanie danych zawartych w Karcie Zgłoszenia, a także na wykorzystanie zdjęć i nagrań audio i video chóru/zespołu wykonanych podczas Cantantes Lublinensis zgodnie z obowiązującą ustawą o prawach autorskich i prawach pokrewnych wyłącznie na potrzeby Cantantes Lublinensis.</text:p>
      <text:p text:style-name="P7"/>
      <text:p text:style-name="P7"/>
      <text:p text:style-name="P4"><text:s text:c="74"/>............................................</text:p>
      <text:p text:style-name="P12"><text:s text:c="5"/>Data i podpis dyryg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T1" style:family="text">
      <style:text-properties fo:letter-spacing="-0.005c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5.791cm" svg:y="-1.007cm" svg:width="3.41cm" svg:height="3cm" draw:z-index="0"><draw:image xlink:href="Pictures/10000000000006530000059AA504D437.jpg" xlink:type="simple" xlink:show="embed" xlink:actuate="onLoad"/></draw:frame>KARTA ZGŁOSZENIA <text:s text:c="15"/></text:p>
        <text:p text:style-name="MP2"><text:span text:style-name="MT1">9.CANTANTES LUBLINENSIS</text:span></text:p>
        <text:p text:style-name="MP3"><text:s text:c="27"/>Międzynarodowy Festiwal Muzyki Chóralne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24-07-03T22:06:11.38</dc:date>
    <dc:creator>Agnieszka KG</dc:creator>
    <meta:editing-duration>PT1H9M6S</meta:editing-duration>
    <meta:editing-cycles>8</meta:editing-cycles>
    <meta:generator>OpenOffice/4.1.7$Win32 OpenOffice.org_project/417m1$Build-9800</meta:generator>
    <meta:document-statistic meta:table-count="0" meta:image-count="1" meta:object-count="0" meta:page-count="1" meta:paragraph-count="31" meta:word-count="151" meta:character-count="3197"/>
  </office:meta>
</office:document-meta>
</file>