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52000005CEBF3FD4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5cm" fo:font-weight="bold" style:font-size-asian="14pt" style:font-weight-asian="bold" style:font-size-complex="13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itka Subheading" fo:font-size="14pt" fo:letter-spacing="-0.007cm" fo:font-weight="bold" style:font-size-asian="14pt" style:font-weight-asian="bold" style:font-size-complex="13.5pt" style:font-weight-complex="bold"/>
    </style:style>
    <style:style style:name="P3" style:family="paragraph" style:parent-style-name="Standard">
      <style:paragraph-properties fo:line-height="150%"/>
      <style:text-properties style:font-name="Sitka Subheading" fo:font-size="11pt" fo:letter-spacing="-0.007cm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Sitka Subheading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Sitka Subheading"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Sitka Subheading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Sitka Subheading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Sitka Subheading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Sitka Subheading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Sitka Subheading" fo:font-size="9pt" style:font-size-asian="9pt" style:font-size-complex="9pt"/>
    </style:style>
    <style:style style:name="P11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  <style:text-properties style:font-name="Sitka Subheading"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-0.318cm" style:auto-text-indent="false"/>
      <style:text-properties style:font-name="Sitka Subheading" fo:font-size="9pt" style:font-size-asian="9pt" style:font-size-complex="9pt"/>
    </style:style>
    <style:style style:name="P13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font-name="Sitka Subheading" fo:font-size="11pt" style:font-size-asian="11pt" style:font-size-complex="11pt"/>
    </style:style>
    <style:style style:name="P14" style:family="paragraph" style:parent-style-name="Standard" style:master-page-name="Standard">
      <style:paragraph-properties fo:line-height="0.568cm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4pt" fo:letter-spacing="-0.009cm" style:text-underline-style="none" fo:font-weight="bold" style:font-size-asian="14pt" style:font-weight-asian="bold" style:font-size-complex="13.5pt" style:font-weight-complex="bold"/>
    </style:style>
    <style:style style:name="P15" style:family="paragraph" style:parent-style-name="Standard" style:master-page-name="Standard">
      <style:paragraph-properties fo:line-height="100%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0pt" fo:letter-spacing="-0.007cm" fo:font-weight="bold" style:font-size-asian="10pt" style:font-weight-asian="bold" style:font-size-complex="13.5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Sitka Subheading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Sitka Subheading" fo:font-size="11pt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Sitka Subheading" fo:font-size="11pt" fo:font-weight="bold" style:font-size-asian="11pt" style:font-weight-asian="bold" style:font-size-complex="11pt" style:font-weight-complex="bold"/>
    </style:style>
    <style:style style:name="T1" style:family="text">
      <style:text-properties fo:letter-spacing="-0.007cm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weight="normal" style:font-weight-asian="normal" style:font-name-complex="Sitka Subheading" style:font-weight-complex="normal"/>
    </style:style>
    <style:style style:name="T6" style:family="text">
      <style:text-properties style:use-window-font-color="true" fo:font-weight="normal" style:font-weight-asian="normal" style:font-name-complex="Sitka Subheading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1.<text:span text:style-name="T4"> </text:span><text:span text:style-name="T5">C</text:span><text:span text:style-name="T6">hoir</text:span><text:span text:style-name="T7"> </text:span><text:span text:style-name="T3">.</text:span>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</text:p>
      <text:p text:style-name="P3">2. Conductor ...........................................................................................................</text:p>
      <text:p text:style-name="P3">3. Accompanist …...................................................................................................</text:p>
      <text:p text:style-name="P3">4. Check: COMPETITION A<text:tab/> <text:s text:c="4"/>COMPETITION B</text:p>
      <text:p text:style-name="P3">5. Categories ......................................................................................................</text:p>
      <text:p text:style-name="P4">6. Number of participants: ................</text:p>
      <text:p text:style-name="P4">7. <text:span text:style-name="T1">Adress , contact</text:span>: ........................................................................................</text:p>
      <text:p text:style-name="P4">…....................................................................................................................</text:p>
      <text:p text:style-name="P4">8. The responsible person of contact: ..........................................................</text:p>
      <text:p text:style-name="P4">.......................................................................................................................</text:p>
      <text:p text:style-name="P11"/>
      <text:p text:style-name="P10"/>
      <text:p text:style-name="P12"><text:s text:c="60"/></text:p>
      <text:p text:style-name="P8">The photo and the information about the Choir (text to edition, maximum 0,5 page A4, font size 12 pts.) send in the form of an annex</text:p>
      <text:p text:style-name="P7"/>
      <text:p text:style-name="P7"/>
      <text:p text:style-name="P7"/>
      <text:p text:style-name="P7"/>
      <text:p text:style-name="P7"/>
      <text:p text:style-name="P7">OBLIGATORY REPERTOIRE <text:span text:style-name="T3">(check the songs for the SPECIAL PRIZE)</text:span></text:p>
      <text:p text:style-name="P17">1. ...................................................................................................................</text:p>
      <text:p text:style-name="P17"><text:s text:c="2"/>.....................................................................................................................</text:p>
      <text:p text:style-name="P17">2. ...................................................................................................................</text:p>
      <text:p text:style-name="P17"><text:s/>......................................................................................................................</text:p>
      <text:p text:style-name="P17">3. ...................................................................................................................</text:p>
      <text:p text:style-name="P17"><text:s/>......................................................................................................................</text:p>
      <text:p text:style-name="P17">4. ...................................................................................................................</text:p>
      <text:p text:style-name="P17"><text:s/>......................................................................................................................</text:p>
      <text:p text:style-name="P7"/>
      <text:p text:style-name="P5"/>
      <text:p text:style-name="P6"/>
      <text:p text:style-name="P9"/>
      <text:p text:style-name="P9"/>
      <text:p text:style-name="P9"/>
      <text:p text:style-name="P9"/>
      <text:p text:style-name="P5"><text:s text:c="74"/>............................................</text:p>
      <text:p text:style-name="P13"><text:s text:c="5"/><text:span text:style-name="T8">conductor's 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0.568cm" fo:text-align="center" style:justify-single-word="false" fo:orphans="0" fo:widows="0" style:page-number="auto" fo:background-color="#ffffff" style:text-autospace="none">
        <style:background-image/>
      </style:paragraph-properties>
      <style:text-properties style:font-name="Sitka Subheading" fo:font-size="14pt" fo:letter-spacing="-0.009cm" style:text-underline-style="none" fo:font-weight="bold" style:font-size-asian="14pt" style:font-weight-asian="bold" style:font-size-complex="13.5pt" style:font-weight-complex="bold"/>
    </style:style>
    <style:style style:name="MP2" style:family="paragraph" style:parent-style-name="Standard">
      <style:paragraph-properties fo:line-height="0.568cm" fo:text-align="center" style:justify-single-word="false" fo:orphans="0" fo:widows="0" fo:background-color="#ffffff" style:text-autospace="none">
        <style:background-image/>
      </style:paragraph-properties>
      <style:text-properties style:font-name="Sitka Subheading" fo:font-size="14pt" fo:letter-spacing="-0.005cm" fo:font-weight="bold" style:font-size-asian="14pt" style:font-weight-asian="bold" style:font-size-complex="13.5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Sitka Subheading" fo:font-size="14pt" fo:letter-spacing="-0.007cm" fo:font-weight="bold" style:font-size-asian="14pt" style:font-weight-asian="bold" style:font-size-complex="13.5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401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5.733cm" svg:y="-1.61cm" svg:width="3.87cm" svg:height="3.551cm" draw:z-index="0"><draw:image xlink:href="Pictures/1000020100000652000005CEBF3FD46F.png" xlink:type="simple" xlink:show="embed" xlink:actuate="onLoad"/></draw:frame>APPLICATION FORM <text:s text:c="9"/></text:p>
        <text:p text:style-name="MP2"><text:s text:c="6"/>8.CANTANTES LUBLINENSIS</text:p>
        <text:p text:style-name="MP3"><text:s text:c="21"/>International Festival of Choral Musi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Karwat-Gębka</meta:initial-creator>
    <meta:creation-date>2017-04-19T22:35:08.03</meta:creation-date>
    <dc:date>2024-07-03T22:10:49.45</dc:date>
    <dc:creator>Agnieszka KG</dc:creator>
    <meta:editing-duration>PT1H26M45S</meta:editing-duration>
    <meta:editing-cycles>9</meta:editing-cycles>
    <meta:generator>OpenOffice/4.1.7$Win32 OpenOffice.org_project/417m1$Build-9800</meta:generator>
    <meta:document-statistic meta:table-count="0" meta:image-count="1" meta:object-count="0" meta:page-count="1" meta:paragraph-count="27" meta:word-count="99" meta:character-count="2586"/>
  </office:meta>
</office:document-meta>
</file>