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30000059A91246D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P3" style:family="paragraph" style:parent-style-name="Standard">
      <style:paragraph-properties fo:line-height="150%"/>
      <style:text-properties style:font-name="Sitka Subheading" fo:font-size="11pt" fo:letter-spacing="-0.007cm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  <style:text-properties style:font-name="Sitka Subheading" fo:font-size="9pt" style:font-size-asian="9pt" style:font-size-complex="9pt"/>
    </style:style>
    <style:style style:name="P12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3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P14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0pt" fo:letter-spacing="-0.007cm" fo:font-weight="bold" style:font-size-asian="10pt" style:font-weight-asian="bold" style:font-size-complex="13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Sitka Subheading" fo:font-size="9pt" style:font-size-asian="9pt" style:font-size-complex="9pt"/>
    </style:style>
    <style:style style:name="T1" style:family="text">
      <style:text-properties style:text-underline-style="none"/>
    </style:style>
    <style:style style:name="T2" style:family="text">
      <style:text-properties fo:letter-spacing="-0.007cm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1. Chór 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</text:p>
      <text:p text:style-name="P3">2. Dyrygent ...........................................................................................................</text:p>
      <text:p text:style-name="P3">3. Akompaniator …...............................................................................................</text:p>
      <text:p text:style-name="P3">4. <text:span text:style-name="T3">Zaznaczyć właściwe</text:span>: <text:s text:c="3"/>KONKURS A<text:tab/> <text:s text:c="4"/>Konkurs B<text:tab/> <text:s text:c="5"/>VirtualFilm<text:tab/></text:p>
      <text:p text:style-name="P3">5. Kategoria ..........................................................................................................</text:p>
      <text:p text:style-name="P4">6. Liczba wykonawców: ................</text:p>
      <text:p text:style-name="P4">7. <text:span text:style-name="T2">Adres Chóru, kontakt</text:span>: ................................................................................</text:p>
      <text:p text:style-name="P4">…....................................................................................................................</text:p>
      <text:p text:style-name="P4">8. Opiekun Chóru, kontakt: .........................................................................</text:p>
      <text:p text:style-name="P4">.......................................................................................................................</text:p>
      <text:p text:style-name="P9">9. Czy życzą sobie Państwo rezerwację obiadów w sobotę 18.11.2023? Proszę podać ilość ......................................................................</text:p>
      <text:p text:style-name="P10">10. Potwierdzam członkostwo w PZChiO w Oddziale ...............................</text:p>
      <text:p text:style-name="P5"><text:s text:c="75"/></text:p>
      <text:p text:style-name="P15"/>
      <text:p text:style-name="P11"><text:s text:c="60"/></text:p>
      <text:p text:style-name="P7"/>
      <text:p text:style-name="P7"/>
      <text:p text:style-name="P7"/>
      <text:p text:style-name="P7">REPERTUAR KONKURSOWY <text:span text:style-name="T5">(proszę o zaznaczenie, jeżeli chór zgłasza utwór do nagrody specjalnej wg Regulaminu)</text:span></text:p>
      <text:p text:style-name="P5">1. ...................................................................................................................</text:p>
      <text:p text:style-name="P5"><text:s text:c="2"/>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4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<text:span text:style-name="T4">VIRTUALFILM „ŚPIEWAJ W CHÓRZE”</text:span> (tytuł filmu/dane filmu – tytuł utworu, kompozytor)</text:p>
      <text:p text:style-name="P5">1. ….................................................................................................................</text:p>
      <text:p text:style-name="P5">….....................................................................................................................</text:p>
      <text:p text:style-name="P6"/>
      <text:p text:style-name="P6">Prosimy o dołączenie krótkiej informacji o chórze i zdjęcia w formacie "do edycji".</text:p>
      <text:p text:style-name="P5"/>
      <text:p text:style-name="P8">Wyrażam zgodę na przetwarzanie danych zawartych w Karcie Zgłoszenia, a także na wykorzystanie zdjęć i nagrań audio i video chóru/zespołu wykonanych podczas Cantantes Lublinensis zgodnie z obowiązującą ustawą o prawach autorskich i prawach pokrewnych wyłącznie na potrzeby Cantantes Lublinensis.</text:p>
      <text:p text:style-name="P8"/>
      <text:p text:style-name="P8"/>
      <text:p text:style-name="P5"><text:s text:c="74"/>............................................</text:p>
      <text:p text:style-name="P12"><text:s text:c="5"/>Data i podpis dyryg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MP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1.829cm" svg:y="-1.224cm" svg:width="4.651cm" svg:height="4.043cm" draw:z-index="0"><draw:image xlink:href="Pictures/10000000000006530000059A91246D3F.jpg" xlink:type="simple" xlink:show="embed" xlink:actuate="onLoad"/></draw:frame><text:span text:style-name="MT1"> <text:s text:c="18"/></text:span>KARTA ZGŁOSZENIA</text:p>
        <text:p text:style-name="MP2"><text:s text:c="23"/>do 8.CANTANTES LUBLINENSIS</text:p>
        <text:p text:style-name="MP3"><text:s text:c="25"/>Międzynarodowy Festiwal Muzyki Chóralnej 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4-19T22:35:08.03</meta:creation-date>
    <dc:date>2023-08-02T20:10:27.22</dc:date>
    <dc:creator>Agnieszka KG</dc:creator>
    <meta:editing-duration>PT1H2M1S</meta:editing-duration>
    <meta:editing-cycles>7</meta:editing-cycles>
    <meta:generator>OpenOffice/4.1.7$Win32 OpenOffice.org_project/417m1$Build-9800</meta:generator>
    <meta:document-statistic meta:table-count="0" meta:image-count="1" meta:object-count="0" meta:page-count="1" meta:paragraph-count="34" meta:word-count="169" meta:character-count="3565"/>
  </office:meta>
</office:document-meta>
</file>