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520000064ECB7E49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568cm" fo:text-align="center" style:justify-single-word="false" fo:orphans="0" fo:widows="0" fo:background-color="#ffffff" style:text-autospace="none">
        <style:background-image/>
      </style:paragraph-properties>
      <style:text-properties style:font-name="Sitka Subheading" fo:font-size="14pt" fo:letter-spacing="-0.005cm" fo:font-weight="bold" style:font-size-asian="14pt" style:font-weight-asian="bold" style:font-size-complex="13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itka Subheading" fo:font-size="14pt" fo:letter-spacing="-0.007cm" fo:font-weight="bold" style:font-size-asian="14pt" style:font-weight-asian="bold" style:font-size-complex="13.5pt" style:font-weight-complex="bold"/>
    </style:style>
    <style:style style:name="P3" style:family="paragraph" style:parent-style-name="Standard">
      <style:paragraph-properties fo:line-height="150%"/>
      <style:text-properties style:font-name="Sitka Subheading" fo:font-size="11pt" fo:letter-spacing="-0.007cm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Sitka Subheading"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Sitka Subheading" fo:font-size="11pt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Sitka Subheading"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Sitka Subheading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Sitka Subheading"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style:font-name="Sitka Subheading"/>
    </style:style>
    <style:style style:name="P10" style:family="paragraph" style:parent-style-name="Standard">
      <style:paragraph-properties fo:margin-left="0.635cm" fo:margin-right="0cm" fo:line-height="150%" fo:text-align="start" style:justify-single-word="false" fo:text-indent="-0.635cm" style:auto-text-indent="false"/>
      <style:text-properties style:font-name="Sitka Subheading" fo:font-size="11pt" style:font-size-asian="11pt" style:font-size-complex="11pt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Sitka Subheading" fo:font-size="11pt" style:font-size-asian="11pt" style:font-size-complex="11pt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Sitka Subheading" fo:font-size="11pt" style:font-size-asian="11pt" style:font-size-complex="11pt"/>
    </style:style>
    <style:style style:name="P13" style:family="paragraph" style:parent-style-name="Standard">
      <style:paragraph-properties fo:margin-left="0.635cm" fo:margin-right="0cm" fo:line-height="100%" fo:text-align="justify" style:justify-single-word="false" fo:text-indent="-0.318cm" style:auto-text-indent="false"/>
      <style:text-properties style:font-name="Sitka Subheading" fo:font-size="9pt" style:font-size-asian="9pt" style:font-size-complex="9pt"/>
    </style:style>
    <style:style style:name="P14" style:family="paragraph" style:parent-style-name="Standard">
      <style:paragraph-properties fo:margin-left="7.493cm" fo:margin-right="0cm" fo:line-height="100%" fo:text-align="justify" style:justify-single-word="false" fo:text-indent="0cm" style:auto-text-indent="false"/>
      <style:text-properties style:font-name="Sitka Subheading" fo:font-size="11pt" style:font-size-asian="11pt" style:font-size-complex="11pt"/>
    </style:style>
    <style:style style:name="P15" style:family="paragraph" style:parent-style-name="Standard" style:master-page-name="Standard">
      <style:paragraph-properties fo:line-height="0.568cm" fo:text-align="center" style:justify-single-word="false" fo:orphans="0" fo:widows="0" style:page-number="auto" fo:background-color="#ffffff" style:text-autospace="none">
        <style:background-image/>
      </style:paragraph-properties>
      <style:text-properties style:font-name="Sitka Subheading" fo:font-size="14pt" fo:letter-spacing="-0.009cm" fo:font-weight="bold" style:font-size-asian="14pt" style:font-weight-asian="bold" style:font-size-complex="13.5pt" style:font-weight-complex="bold"/>
    </style:style>
    <style:style style:name="P16" style:family="paragraph" style:parent-style-name="Standard" style:master-page-name="Standard">
      <style:paragraph-properties fo:line-height="100%" fo:text-align="center" style:justify-single-word="false" fo:orphans="0" fo:widows="0" style:page-number="auto" fo:background-color="#ffffff" style:text-autospace="none">
        <style:background-image/>
      </style:paragraph-properties>
      <style:text-properties style:font-name="Sitka Subheading" fo:font-size="10pt" fo:letter-spacing="-0.007cm" fo:font-weight="bold" style:font-size-asian="10pt" style:font-weight-asian="bold" style:font-size-complex="13.5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1. Nazwa Chóru/Zespołu .....................................................................................</text:p>
      <text:p text:style-name="P3">2. AdresChóru/Zespołu .......................................................................................</text:p>
      <text:p text:style-name="P3">3. Kategoria ..........................................................................................................</text:p>
      <text:p text:style-name="P4">4. Liczba wykonawców: ................</text:p>
      <text:p text:style-name="P4">5. Imię i nazwisko dyrygenta, telefon, email: ..............................................</text:p>
      <text:p text:style-name="P4">.......................................................................................................................</text:p>
      <text:p text:style-name="P4">6. Imię i nazwisko opiekuna, tel.: .................................................................</text:p>
      <text:p text:style-name="P4">.......................................................................................................................</text:p>
      <text:p text:style-name="P10">7. Czy życzą sobie Państwo rezerwację posiłków? Proszę podać jakie, ilość i termin ...........................................................................................</text:p>
      <text:p text:style-name="P12">.................................................................................................................</text:p>
      <text:p text:style-name="P10">8. Czy życzą sobie Państwo rezerwację noclegów? Proszę podać ilość i termin ....................................................................................................</text:p>
      <text:p text:style-name="P11">9. Potwierdzam członkostwo w PZChiO w Oddziale ....................................</text:p>
      <text:p text:style-name="P11"/>
      <text:p text:style-name="P5"><text:s text:c="79"/>.....................................</text:p>
      <text:p text:style-name="P9"><text:span text:style-name="T2"><text:s text:c="4"/></text:span><text:span text:style-name="T1"><text:s text:c="86"/></text:span><text:span text:style-name="T2"><text:s/>Prezes Oddziału</text:span></text:p>
      <text:p text:style-name="P13"><text:s text:c="101"/>/data, pieczęć i podpis/</text:p>
      <text:p text:style-name="P7"/>
      <text:p text:style-name="P7">REPERTUAR KONKURSOWY</text:p>
      <text:p text:style-name="P5">1. ...................................................................................................................</text:p>
      <text:p text:style-name="P5"><text:s text:c="2"/>.....................................................................................................................</text:p>
      <text:p text:style-name="P5">2. ...................................................................................................................</text:p>
      <text:p text:style-name="P5"><text:s/>......................................................................................................................</text:p>
      <text:p text:style-name="P5">3. ...................................................................................................................</text:p>
      <text:p text:style-name="P5"><text:s/>......................................................................................................................</text:p>
      <text:p text:style-name="P5">4. ...................................................................................................................</text:p>
      <text:p text:style-name="P5"><text:s/>......................................................................................................................</text:p>
      <text:p text:style-name="P5">5. ...................................................................................................................</text:p>
      <text:p text:style-name="P5"><text:s/>......................................................................................................................</text:p>
      <text:p text:style-name="P5">6. ...................................................................................................................</text:p>
      <text:p text:style-name="P5"><text:s/>......................................................................................................................</text:p>
      <text:p text:style-name="P5">7. ...................................................................................................................</text:p>
      <text:p text:style-name="P5">.......................................................................................................................</text:p>
      <text:p text:style-name="P6">Prosimy o dołączenie krótkiej informacji o chórze i zdjęcia w formacie "do edycji".</text:p>
      <text:p text:style-name="P5"/>
      <text:p text:style-name="P8">Wyrażam zgodę na przetwarzanie danych zawartych w Karcie Zgłoszenia, a także na wykorzystanie zdjęć i nagrań audio i video chóru/zespołu wykonanych podczas Cantantes Lublinensis zgodnie z obowiązującą ustawą o prawach autorskich i prawach pokrewnych wyłącznie na potrzeby Cantantes Lublinensis.</text:p>
      <text:p text:style-name="P8"/>
      <text:p text:style-name="P8"/>
      <text:p text:style-name="P5"><text:s text:c="74"/>............................................</text:p>
      <text:p text:style-name="P14"><text:s text:c="5"/>Data i podpis dyryg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0.568cm" fo:text-align="center" style:justify-single-word="false" fo:orphans="0" fo:widows="0" style:page-number="auto" fo:background-color="#ffffff" style:text-autospace="none">
        <style:background-image/>
      </style:paragraph-properties>
      <style:text-properties style:font-name="Sitka Subheading" fo:font-size="14pt" fo:letter-spacing="-0.009cm" fo:font-weight="bold" style:font-size-asian="14pt" style:font-weight-asian="bold" style:font-size-complex="13.5pt" style:font-weight-complex="bold"/>
    </style:style>
    <style:style style:name="MP2" style:family="paragraph" style:parent-style-name="Standard">
      <style:paragraph-properties fo:line-height="0.568cm" fo:text-align="center" style:justify-single-word="false" fo:orphans="0" fo:widows="0" fo:background-color="#ffffff" style:text-autospace="none">
        <style:background-image/>
      </style:paragraph-properties>
      <style:text-properties style:font-name="Sitka Subheading" fo:font-size="14pt" fo:letter-spacing="-0.005cm" fo:font-weight="bold" style:font-size-asian="14pt" style:font-weight-asian="bold" style:font-size-complex="13.5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Sitka Subheading" fo:font-size="14pt" fo:letter-spacing="-0.007cm" fo:font-weight="bold" style:font-size-asian="14pt" style:font-weight-asian="bold" style:font-size-complex="13.5pt" style:font-weight-complex="bold"/>
    </style:style>
    <style:style style:name="MT1" style:family="text">
      <style:text-properties style:text-underline-styl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.401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2.801cm" svg:y="-0.924cm" svg:width="3.129cm" svg:height="3.173cm" draw:z-index="0"><draw:image xlink:href="Pictures/10000000000006520000064ECB7E49DF.jpg" xlink:type="simple" xlink:show="embed" xlink:actuate="onLoad"/></draw:frame><text:span text:style-name="MT1"> <text:s text:c="18"/></text:span>KARTA ZGŁOSZENIA</text:p>
        <text:p text:style-name="MP2"><text:s text:c="23"/>do III Ogólnopolskiego Festiwalu Muzyki Chóralnej</text:p>
        <text:p text:style-name="MP3"><text:s text:c="25"/>CANTANTES LUBLINENSIS 20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Karwat-Gębka</meta:initial-creator>
    <meta:creation-date>2017-04-19T22:35:08.03</meta:creation-date>
    <dc:date>2018-04-26T18:27:33.29</dc:date>
    <dc:creator>Agnieszka Karwat-Gębka</dc:creator>
    <meta:editing-duration>PT19M38S</meta:editing-duration>
    <meta:editing-cycles>3</meta:editing-cycles>
    <meta:generator>OpenOffice/4.1.3$Win32 OpenOffice.org_project/413m1$Build-9783</meta:generator>
    <meta:document-statistic meta:table-count="0" meta:image-count="1" meta:object-count="0" meta:page-count="1" meta:paragraph-count="37" meta:word-count="165" meta:character-count="4057"/>
  </office:meta>
</office:document-meta>
</file>