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20000064E203776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P2" style:family="paragraph" style:parent-style-name="Standard">
      <style:paragraph-properties fo:line-height="150%"/>
      <style:text-properties style:font-name="Sitka Subheading" fo:font-size="11pt" fo:letter-spacing="-0.007cm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Sitka Subheading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Sitka Subheading"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Sitka Subheading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Sitka Subheading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style:font-name="Sitka Subheading"/>
    </style:style>
    <style:style style:name="P10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Sitka Subheading"/>
    </style:style>
    <style:style style:name="P11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fo:font-size="14pt" fo:letter-spacing="-0.005cm" fo:font-weight="bold" style:font-size-asian="14pt" style:font-weight-asian="bold" style:font-size-complex="13.5pt" style:font-weight-complex="bold"/>
    </style:style>
    <style:style style:name="P12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P13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Sitka Subheading"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/>
      <style:text-properties style:font-name="Sitka Subheading"/>
    </style:style>
    <style:style style:name="P17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P18" style:family="paragraph" style:parent-style-name="Standard" style:master-page-name="Standard">
      <style:paragraph-properties fo:line-height="100%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0pt" fo:letter-spacing="-0.007cm" fo:font-weight="bold" style:font-size-asian="10pt" style:font-weight-asian="bold" style:font-size-complex="13.5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1. Nazwa Chóru/Zespołu .....................................................................................</text:p>
      <text:p text:style-name="P2">2. AdresChóru/Zespołu .......................................................................................</text:p>
      <text:p text:style-name="P2">3. Kategoria ..........................................................................................................</text:p>
      <text:p text:style-name="P3">4. Liczba wykonawców: ................</text:p>
      <text:p text:style-name="P3">5. Imię i nazwisko dyrygenta, telefon, email: ..............................................</text:p>
      <text:p text:style-name="P7"><text:span text:style-name="T1">.......................................................................................................................</text:span></text:p>
      <text:p text:style-name="P3">6. Imię i nazwisko opiekuna, tel.: .................................................................</text:p>
      <text:p text:style-name="P7"><text:span text:style-name="T1">.......................................................................................................................</text:span></text:p>
      <text:p text:style-name="P13">7. Czy życzą sobie Państwo rezerwację posiłków? Proszę podać jakie, ilość i termin ...........................................................................................</text:p>
      <text:p text:style-name="P15">.................................................................................................................</text:p>
      <text:p text:style-name="P13">8. Czy życzą sobie Państwo rezerwację noclegów? Proszę podać ilość i termin ....................................................................................................</text:p>
      <text:p text:style-name="P14">9. Potwierdzam członkostwo w PZChiO w Oddziale ....................................</text:p>
      <text:p text:style-name="P9"><text:span text:style-name="T1"><text:s text:c="79"/>.....................................</text:span></text:p>
      <text:p text:style-name="P9"><text:span text:style-name="T2"><text:s text:c="4"/></text:span><text:span text:style-name="T1"><text:s text:c="86"/></text:span><text:span text:style-name="T2"><text:s/>Prezes Oddziału</text:span></text:p>
      <text:p text:style-name="P16"><text:span text:style-name="T2"><text:s text:c="101"/>/data, pieczęć i podpis/</text:span></text:p>
      <text:p text:style-name="P6"/>
      <text:p text:style-name="P6">REPERTUAR KONKURSOWY</text:p>
      <text:p text:style-name="P4">1. ...................................................................................................................</text:p>
      <text:p text:style-name="P9"><text:span text:style-name="T1"><text:s text:c="2"/>.....................................................................................................................</text:span></text:p>
      <text:p text:style-name="P4">2. ...................................................................................................................</text:p>
      <text:p text:style-name="P9"><text:span text:style-name="T1"><text:s/>......................................................................................................................</text:span></text:p>
      <text:p text:style-name="P4">3. ...................................................................................................................</text:p>
      <text:p text:style-name="P9"><text:span text:style-name="T1"><text:s/>......................................................................................................................</text:span></text:p>
      <text:p text:style-name="P4">4. ...................................................................................................................</text:p>
      <text:p text:style-name="P9"><text:span text:style-name="T1"><text:s/>......................................................................................................................</text:span></text:p>
      <text:p text:style-name="P4">5. ...................................................................................................................</text:p>
      <text:p text:style-name="P9"><text:span text:style-name="T1"><text:s/>......................................................................................................................</text:span></text:p>
      <text:p text:style-name="P4">6. ...................................................................................................................</text:p>
      <text:p text:style-name="P9"><text:span text:style-name="T1"><text:s/>......................................................................................................................</text:span></text:p>
      <text:p text:style-name="P4">7. ...................................................................................................................</text:p>
      <text:p text:style-name="P4">.......................................................................................................................</text:p>
      <text:p text:style-name="P5">Prosimy o dołączenie krótkiej informacji o chórze i zdjęcia w formacie "do edycji".</text:p>
      <text:p text:style-name="P4"/>
      <text:p text:style-name="P8">Wyrażam zgodę na przetwarzanie danych zawartych w Karcie Zgłoszenia zgodnie z Ustawą o danych osobowych z dn. 29.08.1997 r., a także na wykorzystanie zdjęć i nagrań audio i video chóru/zespołu wykonanych podczas Cantantes Lublinensis zgodnie z Ustawą o prawach autorskich i prawach pokrewnych z dn. 04.02.1994 r. wyłącznie na potrzeby Cantantes Lublinensis.</text:p>
      <text:p text:style-name="P8"/>
      <text:p text:style-name="P8"/>
      <text:p text:style-name="P9"><text:span text:style-name="T1"><text:s text:c="79"/>............................................</text:span></text:p>
      <text:p text:style-name="P10"><text:span text:style-name="T1"><text:s text:c="5"/>Data i podpis dyryg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fo:font-weight="bold" style:font-size-asian="14pt" style:font-weight-asian="bold" style:font-size-complex="13.5pt" style:font-weight-complex="bold"/>
    </style:style>
    <style:style style:name="MP2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78cm" svg:y="-1.663cm" svg:width="4.11cm" svg:height="4.011cm" draw:z-index="0"><draw:image xlink:href="Pictures/10000000000006520000064E20377695.jpg" xlink:type="simple" xlink:show="embed" xlink:actuate="onLoad"/></draw:frame>KARTA ZGŁOSZENIA</text:p>
        <text:p text:style-name="MP2">do II Ogólnopolskiego Festiwalu Muzyki Chóralnej</text:p>
        <text:p text:style-name="MP3">CANTANTES LUBLINENSIS 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arwat-Gębka</meta:initial-creator>
    <meta:creation-date>2017-04-19T22:35:08.03</meta:creation-date>
    <dc:date>2017-04-19T22:51:45.31</dc:date>
    <dc:creator>Agnieszka Karwat-Gębka</dc:creator>
    <meta:editing-duration>PT16M38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37" meta:word-count="178" meta:character-count="4057"/>
  </office:meta>
</office:document-meta>
</file>